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wijzigen van de kozijnindeling in de voorgevel van de woning op locatie Pinksterbloem 28, 2851 ZH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omgevingsvergunning met zaaknummer 19311679639 voor het wijzigen van de kozijnindeling in de voorgevel van de woning op locatie Pinksterbloem 28, 2851 ZH Haastrecht.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679639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87013</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013</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013</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679639</meta:user-defined>
    <dc:language>nl</dc:language>
    <meta:user-defined meta:name="OVERHEIDop.locatietype/OVERHEIDop.gebiedsmarkering">Punt</meta:user-defined>
    <meta:user-defined meta:name="DC.title">Kennisgeving besluit op een aanvraag omgevingsvergunning voor het wijzigen van de kozijnindeling in de voorgevel van de woning op locatie Pinksterbloem 28, 2851 ZH Haastrecht</meta:user-defined>
    <meta:user-defined meta:name="DCTERMS.W3CDTF/DCTERMS.available">2025-09-08</meta:user-defined>
    <meta:user-defined meta:name="DCTERMS.W3CDTF/OVERHEIDop.jaargang">2025</meta:user-defined>
    <meta:user-defined meta:name="OVERHEIDop.publicationIssue">387013</meta:user-defined>
    <meta:user-defined meta:name="OVERHEIDop.GmbID/DC.identifier">gmb-2025-387013</meta:user-defined>
    <meta:user-defined meta:name="OVERHEIDop.versieInformatie"/>
  </office:meta>
</office:document-meta>
</file>