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Gemeente Heerlen - Woonwagenstandplaats Heerlerbaan 164a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gemeente kunt u op bepaalde plaatsen en onder bepaalde voorwaarden in een woonwagen wonen. De gemeente verhuurt woonwagenstandplaatsen maar geen woonwagens.</text:p>
            <text:p text:style-name="al"/>
            <text:p text:style-name="al">Op dit moment is de woonwagenstandplaats vrij Heerlerbaan 164A. De belangstellingstermijn voor deze vacante woonwagenstandplaats start op donderdag 30 januari 2025. De exacte sluitingsdatum en tijd is dinsdag 18 februari 2025 om 12:00 uur. </text:p>
            <text:p text:style-name="al"/>
            <text:p text:style-name="al">Om in aanmerking te komen voor deze vacante huurstandplaats dient u eerst telefonisch contact op te nemen met de regisseur woonwagenzaken dhr. M.W.L. (Maurice) Moonen, telefoonnummer 045-5604774. Daarna dient u onderstaande in acht te nemen en binnen de gestelde termijn te reageren.</text:p>
            <text:p text:style-name="al"/>
            <text:list text:style-name="id1-3-2-2-1-9">
              <text:list-item text:style-override="id1-3-2-2-1-9-1">
                <text:number>1.</text:number>
                <text:p text:style-name="al">Het belangstellingsformulier voor de sluitingsdatum en tijd aanleveren bij de gemeente Heerlen onder vermelding van het zaaknummer: <text:span text:style-name="nadrukvet">Z-20240063</text:span>. Het belangstellingsformulier kunt u telefonisch aanvragen bij de regisseur woonwagenzaken dhr. M.W.L. (Maurice) Moonen (telefoonnummer: 045-5604774).</text:p>
              </text:list-item>
              <text:list-item text:style-override="id1-3-2-2-1-9-2">
                <text:number>2.</text:number>
                <text:p text:style-name="al">Tegelijkertijd dient u de volgende persoonlijke gegevens te overleggen zoals:</text:p>
                <text:list text:style-name="id1-3-2-2-1-9-2-3">
                  <text:list-item text:style-override="id1-3-2-2-1-9-2-3-1">
                    <text:number>a.</text:number>
                    <text:p text:style-name="al">geldig legitimatiebewijs (kopie identiteitskaart, paspoort, rijbewijs);</text:p>
                  </text:list-item>
                  <text:list-item text:style-override="id1-3-2-2-1-9-2-3-2">
                    <text:number>b.</text:number>
                    <text:p text:style-name="al">positieve huurdersverklaring van de verhuurder, met wie u de laatste keer een huurovereenkomst had;</text:p>
                  </text:list-item>
                  <text:list-item text:style-override="id1-3-2-2-1-9-2-3-3">
                    <text:number>c.</text:number>
                    <text:p text:style-name="al">inkomstenverklaring (salarisstroken van de afgelopen drie maanden of een jaaropgave van uw werkgever of een bewijs van uitkering;</text:p>
                  </text:list-item>
                  <text:list-item text:style-override="id1-3-2-2-1-9-2-3-4">
                    <text:number>d.</text:number>
                    <text:p text:style-name="al">uw bloed- of aanverwantschap in relatie tot de vrijgekomen woonwagenstandplaats.</text:p>
                  </text:list-item>
                </text:list>
              </text:list-item>
            </text:list>
            <text:p text:style-name="al"/>
            <text:p text:style-name="al">Het ingevulde en ondertekende belangstellingsformulier opsturen naar:</text:p>
            <text:p text:style-name="al"/>
            <text:list text:style-name="id1-3-2-2-1-13">
              <text:list-item text:style-override="id1-3-2-2-1-13-1">
                <text:number>•</text:number>
                <text:p text:style-name="al">Per post:</text:p>
              </text:list-item>
            </text:list>
            <text:p text:style-name="al"> Gemeente Heerlen</text:p>
            <text:p text:style-name="al"> Postbus 1 </text:p>
            <text:p text:style-name="al"> 6400 AA Heerlen</text:p>
            <text:p text:style-name="al"/>
            <text:list text:style-name="id1-3-2-2-1-18">
              <text:list-item text:style-override="id1-3-2-2-1-18-1">
                <text:number>•</text:number>
                <text:p text:style-name="al">Per Email:</text:p>
              </text:list-item>
            </text:list>
            <text:p text:style-name="al">
            <text:a xlink:href="mailto:m.moonen@heerlen.nl" xlink:type="simple">m.moonen@heerlen.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70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Gemeente Heerlen - Woonwagenstandplaats Heerlerbaan 164a te Heerlen</meta:user-defined>
    <meta:user-defined meta:name="DCTERMS.W3CDTF/DCTERMS.available">2025-01-30</meta:user-defined>
    <meta:user-defined meta:name="DCTERMS.W3CDTF/OVERHEIDop.jaargang">2025</meta:user-defined>
    <meta:user-defined meta:name="OVERHEIDop.publicationIssue">38701</meta:user-defined>
    <meta:user-defined meta:name="OVERHEIDop.GmbID/DC.identifier">gmb-2025-38701</meta:user-defined>
    <meta:user-defined meta:name="OVERHEIDop.versieInformatie"/>
  </office:meta>
</office:document-meta>
</file>