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 buitenplanse omgevingsplanactiviteit, het uitbreiden van een dakopbouw en het wijzigen van de dakbedekking naar felsdak, Mûntsetille 7, Kootstertille</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uitbreiden van een dakopbouw en het wijzigen van de dakbedekking naar felsdak, Mûntsetille 7, Kootstertille</text:p>
            <text:p text:style-name="common-al">Zaaknummer: Z2025-001191</text:p>
            <text:p text:style-name="common-al">Zaakadres: Mûntsetille 7, Kootstertille</text:p>
            <text:p text:style-name="common-al">Omschrijving: het uitbreiden van een dakopbouw en het wijzigen van de dakbedekking naar felsdak</text:p>
            <text:p text:style-name="common-al">Datum ontvangst: 14-07-2025</text:p>
            <text:p text:style-name="common-al">Datum bekendmaking: 4-09-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87007</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07</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07</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1191</meta:user-defined>
    <meta:user-defined meta:name="DCTERMS.abstract">het uitbreiden van een dakopbouw en het wijzigen van de dakbedekking naar felsdak</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 buitenplanse omgevingsplanactiviteit, het uitbreiden van een dakopbouw en het wijzigen van de dakbedekking naar felsdak, Mûntsetille 7, Kootstertille</meta:user-defined>
    <meta:user-defined meta:name="DCTERMS.W3CDTF/DCTERMS.available">2025-09-08</meta:user-defined>
    <meta:user-defined meta:name="DCTERMS.W3CDTF/OVERHEIDop.jaargang">2025</meta:user-defined>
    <meta:user-defined meta:name="OVERHEIDop.publicationIssue">387007</meta:user-defined>
    <meta:user-defined meta:name="OVERHEIDop.GmbID/DC.identifier">gmb-2025-387007</meta:user-defined>
    <meta:user-defined meta:name="OVERHEIDop.versieInformatie"/>
  </office:meta>
</office:document-meta>
</file>