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oveniersburgwal 62-1 1012CX Amsterdam, Kloveniersburgwal 62-2 1012CX Amsterdam, Kloveniersburgwal 62-3 1012CX Amsterdam, Kloveniersburgwal 62-4 1012CX Amsterdam, Kloveniersburgwal 62-H 101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interne verbouwing en verduurzaming op eerste tot en met de vijfde bouwlaag, het uitvoeren van glasvervanging met behoud van functie</text:p>
            <text:p text:style-name="common-al">Besluit: verleend</text:p>
            <text:p text:style-name="common-al">Besluit verzonden op: 02-09-2025</text:p>
            <text:p text:style-name="common-al">Zaakadres: Kloveniersburgwal 62-1 1012CX Amsterdam, Kloveniersburgwal 62-2 1012CX Amsterdam, Kloveniersburgwal 62-3 1012CX Amsterdam, Kloveniersburgwal 62-4 1012CX Amsterdam, Kloveniersburgwal 62-H 1012CX Amsterdam</text:p>
            <text:p text:style-name="common-al">Zaaknummer: Z2025-024524</text:p>
            <text:p text:style-name="common-al">DSO-nummer: 2025060501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5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0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24</meta:user-defined>
    <meta:user-defined meta:name="DCTERMS.abstract">uitvoeren van een interne verbouwing en verduurzaming op eerste tot en met de vijfde bouwlaag, het uitvoeren van glasvervanging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oveniersburgwal 62-1 1012CX Amsterdam, Kloveniersburgwal 62-2 1012CX Amsterdam, Kloveniersburgwal 62-3 1012CX Amsterdam, Kloveniersburgwal 62-4 1012CX Amsterdam, Kloveniersburgwal 62-H 1012CX Amsterdam</meta:user-defined>
    <meta:user-defined meta:name="DCTERMS.W3CDTF/DCTERMS.available">2025-09-08</meta:user-defined>
    <meta:user-defined meta:name="DCTERMS.W3CDTF/OVERHEIDop.jaargang">2025</meta:user-defined>
    <meta:user-defined meta:name="OVERHEIDop.externeBijlage">Z2025-024524 OW Beschikking 2025|exb-2025-32546</meta:user-defined>
    <meta:user-defined meta:name="OVERHEIDop.externeBijlage">B001 Samenvatting|exb-2025-32547</meta:user-defined>
    <meta:user-defined meta:name="OVERHEIDop.publicationIssue">387001</meta:user-defined>
    <meta:user-defined meta:name="OVERHEIDop.GmbID/DC.identifier">gmb-2025-387001</meta:user-defined>
    <meta:user-defined meta:name="OVERHEIDop.versieInformatie"/>
  </office:meta>
</office:document-meta>
</file>