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5, 6067 BJ te Linne / Maasgouw / ingekomen 16 januari 2025 /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 5, 6067 BJ te Linne / Maasgouw / ingekomen 16 januari 2025 / het bouwen van een woning met bij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5, 6067 BJ te Linne / Maasgouw / ingekomen 16 januari 2025 / het bouwen van een woning met bijge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00</meta:user-defined>
    <meta:user-defined meta:name="OVERHEIDop.GmbID/DC.identifier">gmb-2025-38700</meta:user-defined>
    <meta:user-defined meta:name="OVERHEIDop.versieInformatie"/>
  </office:meta>
</office:document-meta>
</file>