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plaatsen van een woonunit vanwege verbouwing huis op het perceel Oostendorperstraatweg 13, 8081R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 september 2025 een omgevingsvergunning verleend voor het tijdelijk plaatsen van een woonunit vanwege verbouwing huis op het perceel Oostendorperstraatweg 13, 8081RH Elburg. De vergunning staat geregistreerd onder zaaknummer Z2024-00001609.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699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9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9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09</meta:user-defined>
    <meta:user-defined meta:name="DCTERMS.abstract">Betreft: Beschikking op aanvraag op locatie Oostendorperstraatweg 13, 8081RH Elburg</meta:user-defined>
    <dc:language>nl</dc:language>
    <meta:user-defined meta:name="OVERHEIDop.locatietype/OVERHEIDop.gebiedsmarkering">Vlak</meta:user-defined>
    <meta:user-defined meta:name="DC.title">Verleende omgevingsvergunning voor het tijdelijk plaatsen van een woonunit vanwege verbouwing huis op het perceel Oostendorperstraatweg 13, 8081RH Elburg</meta:user-defined>
    <meta:user-defined meta:name="DCTERMS.W3CDTF/DCTERMS.available">2025-09-08</meta:user-defined>
    <meta:user-defined meta:name="DCTERMS.W3CDTF/OVERHEIDop.jaargang">2025</meta:user-defined>
    <meta:user-defined meta:name="OVERHEIDop.publicationIssue">386998</meta:user-defined>
    <meta:user-defined meta:name="OVERHEIDop.GmbID/DC.identifier">gmb-2025-386998</meta:user-defined>
    <meta:user-defined meta:name="OVERHEIDop.versieInformatie"/>
  </office:meta>
</office:document-meta>
</file>