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vrijdingsherdenking op 19 september 2025 met een optocht vanaf H. Clemenskerk via Park, Parkstraat naar monument Europlaan en vice versa met aansluitend herdenking en muzikale avond op wegdeel Park ter hoogte van café Schafrath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Bevrijdingsherdenking</text:p>
              </text:list-item>
              <text:list-item text:style-override="id1-3-2-1-1-1-2">
                <text:number>-</text:number>
                <text:p text:style-name="al">Verleend aan: Stichting Herdenkingen Nuenen</text:p>
              </text:list-item>
              <text:list-item text:style-override="id1-3-2-1-1-1-3">
                <text:number>-</text:number>
                <text:p text:style-name="al">Locatie:  optocht vanaf H. Clemenskerk via Park, Parkstraat naar monument Europlaan en vice versa met aansluitend herdenking en muzikale avond op wegdeel Park ter hoogte van café Schafrath</text:p>
              </text:list-item>
              <text:list-item text:style-override="id1-3-2-1-1-1-4">
                <text:number>-</text:number>
                <text:p text:style-name="al">Datum: 19 september 2025 tussen 18:30 uur en 24:00 uur</text:p>
              </text:list-item>
              <text:list-item text:style-override="id1-3-2-1-1-1-5">
                <text:number>-</text:number>
                <text:p text:style-name="al">Verzenddatum: 2 sept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99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Bevrijdingsherdenking op 19 september 2025 met een optocht vanaf H. Clemenskerk via Park, Parkstraat naar monument Europlaan en vice versa met aansluitend herdenking en muzikale avond op wegdeel Park ter hoogte van café Schafrath te Nuenen</meta:user-defined>
    <meta:user-defined meta:name="DCTERMS.W3CDTF/DCTERMS.available">2025-09-09</meta:user-defined>
    <meta:user-defined meta:name="DCTERMS.W3CDTF/OVERHEIDop.jaargang">2025</meta:user-defined>
    <meta:user-defined meta:name="OVERHEIDop.publicationIssue">386997</meta:user-defined>
    <meta:user-defined meta:name="OVERHEIDop.GmbID/DC.identifier">gmb-2025-386997</meta:user-defined>
    <meta:user-defined meta:name="OVERHEIDop.versieInformatie"/>
  </office:meta>
</office:document-meta>
</file>