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aanvraag omgevingsvergunning, Leuvenumseweg 19A, 3852 AR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5</text:span> een besluit genomen op de aanvraag met zaaknummer 02330000081500 voor het verbreden van de in- en uitrit op locatie Leuvenumseweg 19A, 3852 AR Ermelo.</text:p>
            <text:p text:style-name="common-al">De vergunning is Geweigerd. Het besluit betreft de volgende activiteiten: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699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9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81500</meta:user-defined>
    <dc:language>nl</dc:language>
    <meta:user-defined meta:name="OVERHEIDop.locatietype/OVERHEIDop.gebiedsmarkering">Punt</meta:user-defined>
    <meta:user-defined meta:name="DC.title">Besluit weigering aanvraag omgevingsvergunning, Leuvenumseweg 19A, 3852 AR Ermelo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96</meta:user-defined>
    <meta:user-defined meta:name="OVERHEIDop.GmbID/DC.identifier">gmb-2025-386996</meta:user-defined>
    <meta:user-defined meta:name="OVERHEIDop.versieInformatie"/>
  </office:meta>
</office:document-meta>
</file>