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Buizerdlaa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Buizerdlaan te Lelystad, het oprichten van een woning</text:span>
          </text:p>
            <text:p text:style-name="common-al">Wij hebben op 3 september 2025 een aanvraag omgevingsvergunning ontvangen voor het oprichten van een woning, op nabij Buizerdlaan te Lelystad. De aanvraag heeft dossiernummer 099597654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3-09-2025. De gemeente neemt daarover waarschijnlijk voor 29-10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69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76543</meta:user-defined>
    <dc:language>nl</dc:language>
    <meta:user-defined meta:name="OVERHEIDop.locatietype/OVERHEIDop.gebiedsmarkering">Vlak</meta:user-defined>
    <meta:user-defined meta:name="DC.title">Ontvangen aanvraag - nabij Buizerdlaan te Lelysta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94</meta:user-defined>
    <meta:user-defined meta:name="OVERHEIDop.GmbID/DC.identifier">gmb-2025-386994</meta:user-defined>
    <meta:user-defined meta:name="OVERHEIDop.versieInformatie"/>
  </office:meta>
</office:document-meta>
</file>