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Cuneraweg 78, Rhenen (kadastrale gemeente Rhenen, sectie C, gedeeltelijk nummers 1590 en 1697)</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Rhenen een melding ontvangen voor een activiteit op de locatie nabij Cuneraweg 78, Rhenen (kadastrale gemeente Rhenen, sectie C, gedeeltelijk nummers 1590 en 1697). De melding is bij de Omgevingsdienst regio Utrecht geregistreerd onder zaaknummer Z-2025-116700.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9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7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Cuneraweg 78, Rhenen (kadastrale gemeente Rhenen, sectie C, gedeeltelijk nummers 1590 en 1697)</meta:user-defined>
    <meta:user-defined meta:name="DCTERMS.W3CDTF/DCTERMS.available">2025-09-08</meta:user-defined>
    <meta:user-defined meta:name="DCTERMS.W3CDTF/OVERHEIDop.jaargang">2025</meta:user-defined>
    <meta:user-defined meta:name="OVERHEIDop.publicationIssue">386993</meta:user-defined>
    <meta:user-defined meta:name="OVERHEIDop.GmbID/DC.identifier">gmb-2025-386993</meta:user-defined>
    <meta:user-defined meta:name="OVERHEIDop.versieInformatie"/>
  </office:meta>
</office:document-meta>
</file>