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3-09-2025 hebben wij een aanvraag reguliere omgevingsvergunning voor het kappen van een Amerikaanse eik op het adres Langenhorsterweg 6 7495RD Ambt Delden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9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8699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9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9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11359</meta:user-defined>
    <meta:user-defined meta:name="DCTERMS.abstract">het kappen van een Amerikaanse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3-09-2025 hebben wij een aanvraag reguliere omgevingsvergunning voor het kappen van een Amerikaanse eik op het adres Langenhorsterweg 6 7495RD Ambt Delden, ontvangen.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990</meta:user-defined>
    <meta:user-defined meta:name="OVERHEIDop.GmbID/DC.identifier">gmb-2025-386990</meta:user-defined>
    <meta:user-defined meta:name="OVERHEIDop.versieInformatie"/>
  </office:meta>
</office:document-meta>
</file>