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landsweg 52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ieuwlandsweg 52 in Wezep, voor het bouwen van een bijgebouw, verzonden op 4 september 2025 (zaaknummer R2025-0146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69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464</meta:user-defined>
    <meta:user-defined meta:name="DCTERMS.abstract">Betreft: Beschikking op aanvraag op locatie Nieuwlandsweg 52 in Wezep</meta:user-defined>
    <dc:language>nl</dc:language>
    <meta:user-defined meta:name="DC.title">Kennisgeving verleende omgevingsvergunning Nieuwlandsweg 52 in Wezep</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545</meta:user-defined>
    <meta:user-defined meta:name="OVERHEIDop.publicationIssue">386977</meta:user-defined>
    <meta:user-defined meta:name="OVERHEIDop.GmbID/DC.identifier">gmb-2025-386977</meta:user-defined>
    <meta:user-defined meta:name="OVERHEIDop.versieInformatie"/>
  </office:meta>
</office:document-meta>
</file>