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en - aanvraag omgevingsvergunning Verzoeklocatie 2025071101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aanvraag omgevingsvergunning voor het realiseren van een 4de appartement aan .</text:p>
            <text:p text:style-name="common-al">
            
          </text:p>
            <text:p text:style-name="common-al">De gemeente Steenbergen heeft op 11-07-2025 een aanvraag voor een omgevingsvergunning ontvangen. </text:p>
            <text:p text:style-name="common-al">De vergunning is aangevraagd voor het het realiseren van een 4de appartement op het perceel gelegen aan Simonshaven ong. te Steenbergen</text:p>
            <text:p text:style-name="common-al">Deze aanvraag omgevingsvergunning is geregistreerd onder het nummer 0851Z250700000599.</text:p>
            <text:p text:style-name="common-al">Het college heeft op 04-09-2025 de termijn om te beslissen op de aanvraag verlengd met zes weken. </text:p>
            <text:p text:style-name="common-al">
            
          </text:p>
            <text:p text:style-name="common-al">
            <text:span text:style-name="nadrukvet">Geen bezwaar</text:span>
          </text:p>
            <text:p text:style-name="common-al">Tegen de verlenging van de beslistermijn kunt u geen bezwaar indienen. </text:p>
            <text:p text:style-name="common-al">U kunt pas bezwaar maken als een beslissing op de aanvraag is genomen. </text:p>
            <text:p text:style-name="last-al">Zodra dit het geval is, wordt er een nieuw berich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8697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7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7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700000599</meta:user-defined>
    <dc:language>nl</dc:language>
    <meta:user-defined meta:name="OVERHEIDop.locatietype/OVERHEIDop.gebiedsmarkering">Vlak</meta:user-defined>
    <meta:user-defined meta:name="DC.title">Termijn verlengen - aanvraag omgevingsvergunning Verzoeklocatie 2025071101391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976</meta:user-defined>
    <meta:user-defined meta:name="OVERHEIDop.GmbID/DC.identifier">gmb-2025-386976</meta:user-defined>
    <meta:user-defined meta:name="OVERHEIDop.versieInformatie"/>
  </office:meta>
</office:document-meta>
</file>