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opheffen en wijzigen van afvalinzamellocaties aan de Hoofdweg 584–64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 september 2025 heeft het dagelijks bestuur van stadsdeel West een voorstel gedaan voor een wijziging van plekken voor afvalcontainers aan de Hoofdweg 584–646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voorstel bekijken</text:span>
          </text:p>
            <text:p text:style-name="al">Het voorstel staat in een voorlopig locatiebesluit. Dit kunt u van 11 september tot en met 23 oktober 2025 bekijken op <text:a xlink:href="http://www.amsterdam.nl/containerswest" xlink:type="simple"><text:span text:style-name="nadrukondlijn">www.amsterdam.nl/containerswest</text:span></text:a> of bij het stadsloket West, aan het Bos en Lommerplein 250 in Amsterdam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 beter vindt, kunt u dit aan ons doorgeven. Dit kan op verschillende manieren.</text:p>
            <text:list text:style-name="id1-3-2-2-1-7">
              <text:list-item text:style-override="id1-3-2-2-1-7-1">
                <text:number>-</text:number>
                <text:p text:style-name="al">Via internet: <text:a xlink:href="http://www.amsterdam.nl/containerswest/Erasmusparkbuurt-West" xlink:type="simple"><text:span text:style-name="nadrukondlijn">www.amsterdam.nl/containerswest/Erasmusparkbuurt-West</text:span></text:a></text:p>
              </text:list-item>
              <text:list-item text:style-override="id1-3-2-2-1-7-2">
                <text:number>-</text:number>
                <text:p text:style-name="al">U kunt mailen naar <text:a xlink:href="mailto:inzamelvoorzieningen.west@amsterdam.nl" xlink:type="simple"><text:span text:style-name="nadrukondlijn">inzamelvoorzieningen.west@amsterdam.nl</text:span></text:a></text:p>
              </text:list-item>
              <text:list-item text:style-override="id1-3-2-2-1-7-3">
                <text:number>-</text:number>
                <text:p text:style-name="al">U stuurt een brief naar het dagelijks bestuur van de Bestuurscommissie West, Postbus 202, 1000 AE, Amsterdam ter attentie van Melanie Zandhuis</text:p>
              </text:list-item>
              <text:list-item text:style-override="id1-3-2-2-1-7-4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<text:a xlink:href="mailto:inzamelvoorzieningen.west@amsterdam.nl" xlink:type="simple"><text:span text:style-name="nadrukondlijn">inzamelvoorzieningen.west@amsterdam.nl</text:span></text:a>. U kunt ook bellen met het nummer 14 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97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tot het opheffen en wijzigen van afvalinzamellocaties aan de Hoofdweg 584–646</meta:user-defined>
    <meta:user-defined meta:name="OVERHEIDop.datumEindeReactietermijn">2025-10-23</meta:user-defined>
    <meta:user-defined meta:name="OVERHEIDop.terinzageleggingBG">http://www.amsterdam.nl/containerswes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6973</meta:user-defined>
    <meta:user-defined meta:name="OVERHEIDop.GmbID/DC.identifier">gmb-2025-386973</meta:user-defined>
    <meta:user-defined meta:name="OVERHEIDop.versieInformatie"/>
  </office:meta>
</office:document-meta>
</file>