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noveren en uitbreiden van monumentale woning en plaatsen van overkapping, Elzentlaan 7 5611L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267 </text:p>
            <text:p text:style-name="common-al"> Omschrijving: renoveren en uitbreiden van monumentale woning en plaatsen van overkapp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lzentlaan 7 5611LG Eindhoven</text:p>
              </text:list-item>
            </text:list>
            <text:p text:style-name="common-al"> Datum ontvangst: 03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6971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97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97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267</meta:user-defined>
    <meta:user-defined meta:name="DCTERMS.abstract">renoveren en uitbreiden van monumentale woning en plaatsen van overkapping</meta:user-defined>
    <dc:language>nl</dc:language>
    <meta:user-defined meta:name="OVERHEIDop.locatietype/OVERHEIDop.gebiedsmarkering">Punt</meta:user-defined>
    <meta:user-defined meta:name="DC.title">Ingediende aanvraag omgevingsvergunning: renoveren en uitbreiden van monumentale woning en plaatsen van overkapping, Elzentlaan 7 5611LG Eindhoven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971</meta:user-defined>
    <meta:user-defined meta:name="OVERHEIDop.GmbID/DC.identifier">gmb-2025-386971</meta:user-defined>
    <meta:user-defined meta:name="OVERHEIDop.versieInformatie"/>
  </office:meta>
</office:document-meta>
</file>