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n Boogerd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25 heeft de gemeente Veldhoven een aanvraag omgevingsvergunning ontvangen.</text:p>
            <text:p text:style-name="common-al">De aanvraag betreft de locatie Den Boogerd Veldhoven en heeft als omschrijving Ruimtelijke motivering Woningen Den Boogerd Veldhoven.</text:p>
            <text:p text:style-name="common-al">De aanvraag is geregistreerd onder zaaknummer VHZ2025-01552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86970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97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97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5-01552</meta:user-defined>
    <meta:user-defined meta:name="DCTERMS.abstract">Ruimtelijke motivering Woningen Den Boogerd Veldho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n Boogerd Veldhoven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970</meta:user-defined>
    <meta:user-defined meta:name="OVERHEIDop.GmbID/DC.identifier">gmb-2025-386970</meta:user-defined>
    <meta:user-defined meta:name="OVERHEIDop.versieInformatie"/>
  </office:meta>
</office:document-meta>
</file>