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 het gebruiken van de schuur voor een zwembad (legalisatie) aan Oudendijk 42, 4285 WK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gebruiken van de schuur voor een zwembad (legalisatie) aan Oudendijk 42, 4285 WK Woudrichem (2025-02791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9-2025. De gemeente neemt daarover waarschijnlijk voor 28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696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6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6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7912</meta:user-defined>
    <meta:user-defined meta:name="DCTERMS.abstract">het gebruiken van de schuur voor een zwembad legalisatie</meta:user-defined>
    <dc:language>nl</dc:language>
    <meta:user-defined meta:name="OVERHEIDop.locatietype/OVERHEIDop.gebiedsmarkering">Punt</meta:user-defined>
    <meta:user-defined meta:name="DC.title">Gemeente Altena - Aanvraag vergunning voor  het gebruiken van de schuur voor een zwembad (legalisatie) aan Oudendijk 42, 4285 WK Woudriche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68</meta:user-defined>
    <meta:user-defined meta:name="OVERHEIDop.GmbID/DC.identifier">gmb-2025-386968</meta:user-defined>
    <meta:user-defined meta:name="OVERHEIDop.versieInformatie"/>
  </office:meta>
</office:document-meta>
</file>