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aanleggen van een inrit aan Weegbrugweg 4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aanleggen van een inrit aan Weegbrugweg 4 te Wijster. </text:p>
            <text:p text:style-name="common-al">De inrit is voor de aansluiting met het middenspanningsstation te Wijster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9-09-2025
    </text:p>
            <text:p text:style-name="common-al">
            <text:span text:style-name="nadrukvet">Reageren mogelijk tot: </text:span>15-10-2025
    </text:p>
            <text:p text:style-name="common-al">
            <text:a xlink:href="https://formulieren.middendrenthe.nl/website/!suite42.scherm1260?mObj=1492655" xlink:type="simple">(https://formulieren.middendrenthe.nl/website/!suite42.scherm1260?mObj=149265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696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aanleggen van een inrit aan Weegbrugweg 4 te Wijste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966</meta:user-defined>
    <meta:user-defined meta:name="OVERHEIDop.GmbID/DC.identifier">gmb-2025-386966</meta:user-defined>
    <meta:user-defined meta:name="OVERHEIDop.versieInformatie"/>
  </office:meta>
</office:document-meta>
</file>