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C.W.A. de Jonghweg 10, 8084A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bben wij een aanvraag ontvangen voor het kappen van een den op het perceel C.W.A. de Jonghweg 10, 8084AL 't Harde. De aanvraag is geregistreerd onder zaaknummer Z2025-00001258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696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58</meta:user-defined>
    <meta:user-defined meta:name="DCTERMS.abstract">Betreft: Aanvraag op locatie C.W.A. de Jonghweg 10, 8084AL 't Harde</meta:user-defined>
    <dc:language>nl</dc:language>
    <meta:user-defined meta:name="OVERHEIDop.locatietype/OVERHEIDop.gebiedsmarkering">Vlak</meta:user-defined>
    <meta:user-defined meta:name="DC.title">Ingekomen aanvraag omgevingsvergunning C.W.A. de Jonghweg 10, 8084AL 't Har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63</meta:user-defined>
    <meta:user-defined meta:name="OVERHEIDop.GmbID/DC.identifier">gmb-2025-386963</meta:user-defined>
    <meta:user-defined meta:name="OVERHEIDop.versieInformatie"/>
  </office:meta>
</office:document-meta>
</file>