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2, 3941CJ Doorn, vellen van een douglas en een Amerikaanse eik (RX2025-00002120,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2, 3941CJ Doorn, vellen van een douglas en een Amerikaanse eik (RX2025-00002120, 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9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20</meta:user-defined>
    <meta:user-defined meta:name="DCTERMS.abstract">Mesdaglaan 2, 3941CJ Doorn, vellen van een douglas en een Amerikaanse eik (RX2025-00002120, 3 september 2025)</meta:user-defined>
    <dc:language>nl</dc:language>
    <meta:user-defined meta:name="OVERHEIDop.locatietype/OVERHEIDop.gebiedsmarkering">Vlak</meta:user-defined>
    <meta:user-defined meta:name="DC.title">Gemeente Utrechtse Heuvelrug, ingediende aanvraag omgevingsvergunning - Mesdaglaan 2, 3941CJ Doorn, vellen van een douglas en een Amerikaanse eik (RX2025-00002120, 3 september 2025)</meta:user-defined>
    <meta:user-defined meta:name="DCTERMS.W3CDTF/DCTERMS.available">2025-09-08</meta:user-defined>
    <meta:user-defined meta:name="DCTERMS.W3CDTF/OVERHEIDop.jaargang">2025</meta:user-defined>
    <meta:user-defined meta:name="OVERHEIDop.publicationIssue">386962</meta:user-defined>
    <meta:user-defined meta:name="OVERHEIDop.GmbID/DC.identifier">gmb-2025-386962</meta:user-defined>
    <meta:user-defined meta:name="OVERHEIDop.versieInformatie"/>
  </office:meta>
</office:document-meta>
</file>