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echterland – voornemen tot aanwijzing als gemeentelijk monument van een pand in Hoogkarsp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rechterland maken bekend dat zij het voornemen</text:p>
            <text:p text:style-name="al">hebben om op grond van artikel 3 van de Monumentenverordening Drechterland 2011 aan te wijzen als beschermd gemeentelijk monument:</text:p>
            <text:p text:style-name="al">* Streekweg 254, 1616 AP Hoogkarspel, kadastraal bekend gemeente Drechterland, sectie I, nummer 2053</text:p>
            <text:p text:style-name="al">
            <text:span text:style-name="nadrukvet">Ter inzage</text:span>
          </text:p>
            <text:p text:style-name="al">De stukken betreffende het voornemen tot aanwijzing liggen vanaf 12 september 2025 gedurende de openingstijden zes weken ter inzage in het gemeentehuis, Raadhuisplein 1 in Hoogkarspel.</text:p>
            <text:p text:style-name="al">
            <text:span text:style-name="nadrukvet">Zienswijze</text:span>
          </text:p>
            <text:p text:style-name="al">Belanghebbenden kunnen binnen zes weken na dagtekening van deze bekendmaking hun zienswijze op dit voornemen kenbaar maken. U kunt uw zienswijze mondeling of schriftelijk kenbaar maken bij de Gemeente Drechterland, afdeling Ruimtelijk Beleid, Postbus 9, 1616 ZG Hoogkarspel of via e-mail: jurgen.vanvoorst@sed-wf.nl, telefoon 06-80138384 (ma-do)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8695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5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5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echterland</meta:user-defined>
    <meta:user-defined meta:name="OVERHEID.Gemeente/DCTERMS.publisher">Drech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Drechterland – voornemen tot aanwijzing als gemeentelijk monument van een pand in Hoogkarspel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6957</meta:user-defined>
    <meta:user-defined meta:name="OVERHEIDop.GmbID/DC.identifier">gmb-2025-386957</meta:user-defined>
    <meta:user-defined meta:name="OVERHEIDop.versieInformatie"/>
  </office:meta>
</office:document-meta>
</file>