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Laan van Eikenrode 37, 1231BN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 september 2025 een aanvraag omgevingsvergunning ontvangen voor het kappen van een boom (noodkap) op Laan van Eikenrode 37, 1231BN Loosdrecht. De aanvraag is geregistreerd onder zaaknummer Z2025-00001036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03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8695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5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5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36</meta:user-defined>
    <meta:user-defined meta:name="DCTERMS.abstract">Betreft: Aanvraag op locatie Laan van Eikenrode 37, 1231BN Loosdrecht startdatum: 1 september 2025</meta:user-defined>
    <dc:language>nl</dc:language>
    <meta:user-defined meta:name="OVERHEIDop.locatietype/OVERHEIDop.gebiedsmarkering">Vlak</meta:user-defined>
    <meta:user-defined meta:name="DC.title">Kennisgeving ontvangst aanvraag omgevingsvergunning, Laan van Eikenrode 37, 1231BN Loosdrech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956</meta:user-defined>
    <meta:user-defined meta:name="OVERHEIDop.GmbID/DC.identifier">gmb-2025-386956</meta:user-defined>
    <meta:user-defined meta:name="OVERHEIDop.versieInformatie"/>
  </office:meta>
</office:document-meta>
</file>