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Sinterklaasintocht in Koedijk op 16 november 2025, Kanaaldijk 12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anaaldijk 12 Koedijk<text:span text:style-name="nadrukvet">; </text:span>het organiseren van de Sinterklaasintocht in Koedijk op 16 november 2025</text:p>
            <text:p text:style-name="common-al">
            
          </text:p>
            <text:p text:style-name="common-al">Datum ontvangst: 30-08-2025</text:p>
            <text:p text:style-name="last-al">Zaaknummer: 000012618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95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189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de Sinterklaasintocht in Koedijk op 16 november 2025, Kanaaldijk 12 Koedij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55</meta:user-defined>
    <meta:user-defined meta:name="OVERHEIDop.GmbID/DC.identifier">gmb-2025-386955</meta:user-defined>
    <meta:user-defined meta:name="OVERHEIDop.versieInformatie"/>
  </office:meta>
</office:document-meta>
</file>