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alustrade op de garage aan de Oranje-Nassaustraat 8, 8933 BR Leeuwarden (OV-2025-03232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balustrade op de garage aan de Oranje-Nassaustraat 8, 8933 BR Leeuwarden. Bij ons geregistreerd onder kenmerk: OV-2025-03232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9-2025. De gemeente Leeuwarden neemt daarover waarschijnlijk voor 29-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695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5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5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327</meta:user-defined>
    <dc:language>nl</dc:language>
    <meta:user-defined meta:name="OVERHEIDop.locatietype/OVERHEIDop.gebiedsmarkering">Punt</meta:user-defined>
    <meta:user-defined meta:name="DC.title">Aanvraag omgevingsvergunning voor het bouwen van een balustrade op de garage aan de Oranje-Nassaustraat 8, 8933 BR Leeuwarden (OV-2025-032327)</meta:user-defined>
    <meta:user-defined meta:name="DCTERMS.W3CDTF/DCTERMS.available">2025-09-08</meta:user-defined>
    <meta:user-defined meta:name="DCTERMS.W3CDTF/OVERHEIDop.jaargang">2025</meta:user-defined>
    <meta:user-defined meta:name="OVERHEIDop.publicationIssue">386950</meta:user-defined>
    <meta:user-defined meta:name="OVERHEIDop.GmbID/DC.identifier">gmb-2025-386950</meta:user-defined>
    <meta:user-defined meta:name="OVERHEIDop.versieInformatie"/>
  </office:meta>
</office:document-meta>
</file>