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voor het bouwen van een nieuw receptiegebouw en het uitbreiden van een loods, Wezerweg 15, 5855EM Well L</text:p>
      <text:section text:name="zakelijke-mededeling_id1-3-2" text:style-name="zakelijke-mededeling">
        <text:section text:name="zakelijke-mededeling-tekst_id1-3-2-1" text:style-name="zakelijke-mededeling-tekst">
          <text:section text:name="tekst_id1-3-2-1-1" text:style-name="tekst">
            <text:p text:style-name="common-al">Vergunning voor het bouwen van een nieuw receptiegebouw en het uitbreiden van een loods aan Wezerweg 15, 5855EM Well L</text:p>
            <text:p text:style-name="common-al"/>
            <text:p text:style-name="common-al">De Gemeente Bergen (L) heeft een omgevingsvergunning verleend. Hiermee wordt toestemming gegeven voor het bouwen van een nieuw receptiegebouw en het uitbreiden van een loods aan Wezerweg 15, 5855EM Well L. De stukken liggen van 30 januari 2025 t/m 13 maart 2025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 </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6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2</meta:user-defined>
    <meta:user-defined meta:name="DCTERMS.abstract">Betreft: Beschikking op aanvraag voor het bouwen van een nieuw receptiegebouw en het uitbreiden van een loods op locatie Wezerweg 15, 5855EM Well L</meta:user-defined>
    <dc:language>nl</dc:language>
    <meta:user-defined meta:name="OVERHEIDop.locatietype/OVERHEIDop.gebiedsmarkering">Punt</meta:user-defined>
    <meta:user-defined meta:name="DC.title">Besluit op Omgevingsvergunning uitgebreid voor het bouwen van een nieuw receptiegebouw en het uitbreiden van een loods, Wezerweg 15, 5855EM Well L</meta:user-defined>
    <meta:user-defined meta:name="DCTERMS.W3CDTF/DCTERMS.available">2025-01-30</meta:user-defined>
    <meta:user-defined meta:name="DCTERMS.W3CDTF/OVERHEIDop.jaargang">2025</meta:user-defined>
    <meta:user-defined meta:name="OVERHEIDop.publicationIssue">38695</meta:user-defined>
    <meta:user-defined meta:name="OVERHEIDop.GmbID/DC.identifier">gmb-2025-38695</meta:user-defined>
    <meta:user-defined meta:name="OVERHEIDop.versieInformatie"/>
  </office:meta>
</office:document-meta>
</file>