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uitenomweg 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 september 2025 een melding ontvangen voor het houden van een festiviteit op de locatie Buitenomweg 5 in Reeuwijk.</text:p>
            <text:p text:style-name="common-al">Deze melding gaat over de Algemene Plaatselijke Verordening van de gemeente Bodegraven-Reeuwijk.</text:p>
            <text:p text:style-name="common-al">De festiviteit wordt gehouden op 31 oktober 2025 van 21.00 uur tot 03.00 uur.</text:p>
            <text:p text:style-name="common-al">De melding heeft kenmerk 2025-0001858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69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858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uitenomweg 5 in Reeuw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47</meta:user-defined>
    <meta:user-defined meta:name="OVERHEIDop.GmbID/DC.identifier">gmb-2025-386947</meta:user-defined>
    <meta:user-defined meta:name="OVERHEIDop.versieInformatie"/>
  </office:meta>
</office:document-meta>
</file>