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oprit, Emmastraat 21, 6351CT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aliseren oprit' op de locatie Emmastraat 21, 6351CT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519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5 augustus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8694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4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4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19</meta:user-defined>
    <meta:user-defined meta:name="DCTERMS.abstract">Betreft: aanvraag op locatie Emmastraat 21, 6351CT Bocholtz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aliseren oprit, Emmastraat 21, 6351CT Bocholtz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942</meta:user-defined>
    <meta:user-defined meta:name="OVERHEIDop.GmbID/DC.identifier">gmb-2025-386942</meta:user-defined>
    <meta:user-defined meta:name="OVERHEIDop.versieInformatie"/>
  </office:meta>
</office:document-meta>
</file>