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grond boven de interventiewaarde aan Veldbeemd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3 januari 2025 van Enexis Netbeheer B.V. een melding ontvangen op grond van artikel 4.1225 van het Besluit activiteiten leefomgeving. De melding (DSO 2025012301426) gaat over graven in grond boven interventiewaarde aan de Veldbeemd te Helmond voor het tracé Enexis Herselseweg Lierop – Veldbeemd Helmond (AA07941059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369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6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079410592</meta:user-defined>
    <dc:language>nl</dc:language>
    <meta:user-defined meta:name="OVERHEIDop.locatietype/OVERHEIDop.gebiedsmarkering">Weg</meta:user-defined>
    <meta:user-defined meta:name="DC.title">Melding voor het graven in grond boven de interventiewaarde aan Veldbeemd te Helmond</meta:user-defined>
    <meta:user-defined meta:name="DCTERMS.W3CDTF/DCTERMS.available">2025-01-30</meta:user-defined>
    <meta:user-defined meta:name="DCTERMS.W3CDTF/OVERHEIDop.jaargang">2025</meta:user-defined>
    <meta:user-defined meta:name="OVERHEIDop.publicationIssue">38694</meta:user-defined>
    <meta:user-defined meta:name="OVERHEIDop.GmbID/DC.identifier">gmb-2025-38694</meta:user-defined>
    <meta:user-defined meta:name="OVERHEIDop.versieInformatie"/>
  </office:meta>
</office:document-meta>
</file>