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oor omschakeling naar een biologische varkenshouderij, Maalweg 15 in Lewedor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Borsele hebben op 15 augustus 2025 een aanvraag ontvangen van Akkerbouw- en loonbedrijf Otte voor een omgevingsvergunning. Hierbij is de reguliere voorbereidingsprocedure van toepassing. De aanvraag gaat over het omschakelen naar een biologische varkenshouderij op de locatie aan Maalweg 15 in Lewedorp. </text:p>
            <text:p text:style-name="al"/>
            <text:p text:style-name="al">U kunt de aanvraag op verzoek bekijken. Wanneer u hiertegen een bezwaarschrift wilt indienen, moet u eerst het besluit op de aanvraag afwachten. </text:p>
            <text:p text:style-name="al"/>
            <text:p text:style-name="al">Wanneer u vragen heeft over deze aanvraa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al"/>
            <text:p text:style-name="al">De aanvraag staat geregistreerd onder kenmerk: Z2025-00006045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693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Aanvraag om omgevingsvergunning voor omschakeling naar een biologische varkenshouderij, Maalweg 15 in Lewedorp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37</meta:user-defined>
    <meta:user-defined meta:name="OVERHEIDop.GmbID/DC.identifier">gmb-2025-386937</meta:user-defined>
    <meta:user-defined meta:name="OVERHEIDop.versieInformatie"/>
  </office:meta>
</office:document-meta>
</file>