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in een parkeervak, van 5 september tot en met 19 september 2025, Coloradostraat thv nr 38, 1448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melding ontvangen voor de locatie Coloradostraat thv nr 38, 1448XE Purmerend. De melding is geregistreerd onder zaaknummer Z2025-0000360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69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03</meta:user-defined>
    <meta:user-defined meta:name="DCTERMS.abstract">Betreft: melding op locatie Coloradostraat thv nr 38, 1448XE Purmerend</meta:user-defined>
    <dc:language>nl</dc:language>
    <meta:user-defined meta:name="OVERHEIDop.locatietype/OVERHEIDop.gebiedsmarkering">Vlak</meta:user-defined>
    <meta:user-defined meta:name="DC.title">Melding plaatsen container in een parkeervak, van 5 september tot en met 19 september 2025, Coloradostraat thv nr 38, 1448XE Purmere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3</meta:user-defined>
    <meta:user-defined meta:name="OVERHEIDop.GmbID/DC.identifier">gmb-2025-386933</meta:user-defined>
    <meta:user-defined meta:name="OVERHEIDop.versieInformatie"/>
  </office:meta>
</office:document-meta>
</file>