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Das Schlagerfestijn op 11 oktober 2025  aan Alfensvaart 11, 2771 NM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venementenvergunning ontvangen. De vergunning is aangevraagd voor Das Schlagerfestijn op 11 oktober 2025  aan Alfensvaart 11, 2771 NM Boskoop, geregistreerd onder nr. 04843691320.</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6931</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31</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31</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691320</meta:user-defined>
    <meta:user-defined meta:name="DCTERMS.abstract">Aanvraag evenementenvergunning voor Das Schlagerfestijn op 11 oktober 2025  aan Alfensvaart 11, 2771 NM Boskoop</meta:user-defined>
    <dc:language>nl</dc:language>
    <meta:user-defined meta:name="OVERHEIDop.locatietype/OVERHEIDop.gebiedsmarkering">Punt</meta:user-defined>
    <meta:user-defined meta:name="DC.title">Aanvraag evenementenvergunning voor Das Schlagerfestijn op 11 oktober 2025  aan Alfensvaart 11, 2771 NM Boskoop</meta:user-defined>
    <meta:user-defined meta:name="DCTERMS.W3CDTF/DCTERMS.available">2025-09-08</meta:user-defined>
    <meta:user-defined meta:name="DCTERMS.W3CDTF/OVERHEIDop.jaargang">2025</meta:user-defined>
    <meta:user-defined meta:name="OVERHEIDop.publicationIssue">386931</meta:user-defined>
    <meta:user-defined meta:name="OVERHEIDop.GmbID/DC.identifier">gmb-2025-386931</meta:user-defined>
    <meta:user-defined meta:name="OVERHEIDop.versieInformatie"/>
  </office:meta>
</office:document-meta>
</file>