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Airco unit aan de buitengevel, Venezuelastraat 59 2622B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9-2025</text:p>
            <text:p text:style-name="common-al">Venezuelastraat 59 2622BP Delft | het plaatsen van een Airco unit aan de buitengeve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291.</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693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3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3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291</meta:user-defined>
    <meta:user-defined meta:name="DCTERMS.abstract">Airco R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Airco unit aan de buitengevel, Venezuelastraat 59 2622BP Delft</meta:user-defined>
    <meta:user-defined meta:name="DCTERMS.W3CDTF/DCTERMS.available">2025-09-08</meta:user-defined>
    <meta:user-defined meta:name="DCTERMS.W3CDTF/OVERHEIDop.jaargang">2025</meta:user-defined>
    <meta:user-defined meta:name="OVERHEIDop.publicationIssue">386930</meta:user-defined>
    <meta:user-defined meta:name="OVERHEIDop.GmbID/DC.identifier">gmb-2025-386930</meta:user-defined>
    <meta:user-defined meta:name="OVERHEIDop.versieInformatie"/>
  </office:meta>
</office:document-meta>
</file>