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garagedeur door 2 openslaande deuren, Brugwacht 25 2353DD Leiderdorp, LDPZ2025-0002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Brugwacht 25 2353DD Leiderdorp</text:p>
            <text:p text:style-name="common-al">
            <text:span text:style-name="nadrukvet">Zaaknummer:</text:span> LDPZ2025-000254</text:p>
            <text:p text:style-name="common-al">
            <text:span text:style-name="nadrukvet">Datum ontvangst aanvraag:</text:span> 28-08-2025</text:p>
            <text:p text:style-name="common-al">
            <text:span text:style-name="nadrukvet">Omschrijving:</text:span> vervangen garagedeur door 2 openslaande deuren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8692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2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2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54</meta:user-defined>
    <meta:user-defined meta:name="DCTERMS.abstract">vervangen garagedeur door 2 openslaande 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vangen garagedeur door 2 openslaande deuren, Brugwacht 25 2353DD Leiderdorp, LDPZ2025-000254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29</meta:user-defined>
    <meta:user-defined meta:name="OVERHEIDop.GmbID/DC.identifier">gmb-2025-386929</meta:user-defined>
    <meta:user-defined meta:name="OVERHEIDop.versieInformatie"/>
  </office:meta>
</office:document-meta>
</file>