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Jongerenvereniging Flux, Molendijk 1, 5321 GG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Molendijk 1, 5321 GG Hedel.</text:p>
            <text:p text:style-name="common-al">Soort bedrijf: buurthuis.</text:p>
            <text:p text:style-name="common-al">Verzonden naar aanvrager op: 3 september 2025. </text:p>
            <text:p text:style-name="common-al">Kenmerk gemeente: 143322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9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Jongerenvereniging Flux, Molendijk 1, 5321 GG Hedel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25</meta:user-defined>
    <meta:user-defined meta:name="OVERHEIDop.GmbID/DC.identifier">gmb-2025-386925</meta:user-defined>
    <meta:user-defined meta:name="OVERHEIDop.versieInformatie"/>
  </office:meta>
</office:document-meta>
</file>