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241, het plaatsen van een fysieke afscheiding tussen uitvak en thuisvakken + sportveld Heracles Almelo, Van Riemsdijkplein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4 september 2025</text:p>
            <text:p text:style-name="common-al">Het college van burgemeester en wethouders (college van B en W) van de gemeente Almelo heeft een omgevingsvergunning verleend. De gemeente geeft hiermee toestemming voor het plaatsen van een fysieke afscheiding tussen uitvak en thuisvakken + sportveld Heracles Almelo, Van Riemsdijkplei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692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2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2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8241</meta:user-defined>
    <meta:user-defined meta:name="DCTERMS.abstract">het plaatsen van een fysieke afscheiding tussen uitvak en thuisvakken + sportveld Heracles Almelo, Van Riemsdijkplein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8241, het plaatsen van een fysieke afscheiding tussen uitvak en thuisvakken + sportveld Heracles Almelo, Van Riemsdijkplein 1 te Almelo.</meta:user-defined>
    <meta:user-defined meta:name="DCTERMS.W3CDTF/DCTERMS.available">2025-09-08</meta:user-defined>
    <meta:user-defined meta:name="DCTERMS.W3CDTF/OVERHEIDop.jaargang">2025</meta:user-defined>
    <meta:user-defined meta:name="OVERHEIDop.publicationIssue">386922</meta:user-defined>
    <meta:user-defined meta:name="OVERHEIDop.GmbID/DC.identifier">gmb-2025-386922</meta:user-defined>
    <meta:user-defined meta:name="OVERHEIDop.versieInformatie"/>
  </office:meta>
</office:document-meta>
</file>