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10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tijdelijk huisvesten van seizoensarbeiders op locatie Eastein 16, 9136 RD Peazens, Verzoeklocatie 2025041502145 is door aanvrager ingetrokken. Het zaaknummer van deze aanvraag is 2025-1030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69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3046</meta:user-defined>
    <meta:user-defined meta:name="DCTERMS.abstract">De aanvraag voor een omgevingsvergunning met zaaknummer 2025-103046 op locatie Eastein 16, 9136 RD Peazens, Verzoeklocatie 2025041502145 is ingetrokk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voor omgevingsvergunning 2025-10304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921</meta:user-defined>
    <meta:user-defined meta:name="OVERHEIDop.GmbID/DC.identifier">gmb-2025-386921</meta:user-defined>
    <meta:user-defined meta:name="OVERHEIDop.versieInformatie"/>
  </office:meta>
</office:document-meta>
</file>