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nieuwe woning, (voorlopig adres) Markeboek  54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(voorlopig adres) Markeboek 54 Ommen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8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69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63</meta:user-defined>
    <meta:user-defined meta:name="DCTERMS.abstract">het bouwen van een nieuw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bouwen van een nieuwe woning, (voorlopig adres) Markeboek  54 Om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6916</meta:user-defined>
    <meta:user-defined meta:name="OVERHEIDop.GmbID/DC.identifier">gmb-2025-386916</meta:user-defined>
    <meta:user-defined meta:name="OVERHEIDop.versieInformatie"/>
  </office:meta>
</office:document-meta>
</file>