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BOUWEN – VALKENIERSTRAAT 8C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alkenierstraat 8c Helvoirt, plaatsen omheining buitenunit, Z25-295660.</text:p>
            <text:p text:style-name="common-al"/>
            <text:p text:style-name="common-al">De aanvraag is ontvangen op 3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69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BOUWEN – VALKENIERSTRAAT 8C HELVOI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915</meta:user-defined>
    <meta:user-defined meta:name="OVERHEIDop.GmbID/DC.identifier">gmb-2025-386915</meta:user-defined>
    <meta:user-defined meta:name="OVERHEIDop.versieInformatie"/>
  </office:meta>
</office:document-meta>
</file>