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0-10-25 t/m 14-11-25, Fnidsen 40, 1811 NH Alkmaar, Luttik Oudorp 93, 1811 M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nidsen 40, 1811 NH Alkmaar, Luttik Oudorp 93, 1811 MV Alkmaar<text:span text:style-name="nadrukvet">; </text:span>het plaatsen van een steiger van 10-10-25 t/m 14-11-25</text:p>
            <text:p text:style-name="common-al">
            
          </text:p>
            <text:p text:style-name="common-al">Verzenddatum:  04-09-2025 </text:p>
            <text:p text:style-name="common-al">Zaaknummer: 000011881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691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1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1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88123</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plaatsen van een steiger van 10-10-25 t/m 14-11-25, Fnidsen 40, 1811 NH Alkmaar, Luttik Oudorp 93, 1811 MV Alkmaar</meta:user-defined>
    <meta:user-defined meta:name="DCTERMS.W3CDTF/DCTERMS.available">2025-09-08</meta:user-defined>
    <meta:user-defined meta:name="DCTERMS.W3CDTF/OVERHEIDop.jaargang">2025</meta:user-defined>
    <meta:user-defined meta:name="OVERHEIDop.publicationIssue">386913</meta:user-defined>
    <meta:user-defined meta:name="OVERHEIDop.GmbID/DC.identifier">gmb-2025-386913</meta:user-defined>
    <meta:user-defined meta:name="OVERHEIDop.versieInformatie"/>
  </office:meta>
</office:document-meta>
</file>