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weg 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januari 2025 een besluit genomen op de aanvraag met zaaknummer Z2024-00004362 voor het bouwkundig versterken en toepassen van maatregel 28 van het rijksmonument op de locatie Borgweg 2, 9914PG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69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62</meta:user-defined>
    <meta:user-defined meta:name="DCTERMS.abstract">28 januari 2025 verleend voor het bouwkundig versterken en toepassen van maatregel 28 van het rijksmonument op de locatie Borgweg 2, 9914PG Zeerijp.</meta:user-defined>
    <dc:language>nl</dc:language>
    <meta:user-defined meta:name="OVERHEIDop.locatietype/OVERHEIDop.gebiedsmarkering">Vlak</meta:user-defined>
    <meta:user-defined meta:name="DC.title">Kennisgeving besluit op aanvraag omgevingsvergunning Borgweg 2, 9914PG Zeerijp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691</meta:user-defined>
    <meta:user-defined meta:name="OVERHEIDop.GmbID/DC.identifier">gmb-2025-38691</meta:user-defined>
    <meta:user-defined meta:name="OVERHEIDop.versieInformatie"/>
  </office:meta>
</office:document-meta>
</file>