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useumnacht 2025 | 27-09-2025 |  |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rstraat 2, 1811 GP Alkmaar<text:span text:style-name="nadrukvet">; </text:span>het organiseren van Museumnacht 2025 op 27-09-2025 |</text:p>
            <text:p text:style-name="common-al">
            
          </text:p>
            <text:p text:style-name="common-al">Datum ontvangst: 23-07-2025</text:p>
            <text:p text:style-name="common-al">Zaaknummer: 000012371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9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7138</meta:user-defined>
    <meta:user-defined meta:name="DCTERMS.abstract">het organiseren van Museumnach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useumnacht 2025 | 27-09-2025 |  |, Koorstraat 2, 1811 GP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09</meta:user-defined>
    <meta:user-defined meta:name="OVERHEIDop.GmbID/DC.identifier">gmb-2025-386909</meta:user-defined>
    <meta:user-defined meta:name="OVERHEIDop.versieInformatie"/>
  </office:meta>
</office:document-meta>
</file>