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eperstraat 1, Peperstraat 140 1502AL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B.V.</text:p>
            <text:p text:style-name="common-al">Zaaknummer: OD2025-0016814</text:p>
            <text:p text:style-name="common-al">DSO nummer: 2025082801263</text:p>
            <text:p text:style-name="common-al">Ontvangstdatum melding: 28-08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9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814</meta:user-defined>
    <meta:user-defined meta:name="DCTERMS.abstract">2025-0363 Zaandam Peperstraat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eperstraat 1, Peperstraat 140 1502AL Zaan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06</meta:user-defined>
    <meta:user-defined meta:name="OVERHEIDop.GmbID/DC.identifier">gmb-2025-386906</meta:user-defined>
    <meta:user-defined meta:name="OVERHEIDop.versieInformatie"/>
  </office:meta>
</office:document-meta>
</file>