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Wilhelminalaan 11 te Aarle-Rixtel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Wilhelminalaan 11, 5735CS Aarle-Rixtel</text:p>
            <text:p text:style-name="common-al">Activiteit: Omgevingsplan activiteit (ruimtelijke bouwactiviteit)</text:p>
            <text:p text:style-name="common-al">Voor: Het plaatsen van een tijdelijke woonunit in de achtertuin (Bopa)</text:p>
            <text:p text:style-name="common-al">Datum aanvraag: 03-07-2025</text:p>
            <text:p text:style-name="common-al">DSO verzoeknummer: 2025070301889</text:p>
            <text:p text:style-name="common-al">Besluitdatum: 04-09-2025</text:p>
            <text:p text:style-name="common-al">Dag van verzending: 04-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0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0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69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609</meta:user-defined>
    <dc:language>nl</dc:language>
    <meta:user-defined meta:name="DC.title">Gemeente Laarbeek, besluit aanvraag omgevingsvergunning, Wilhelminalaan 11 te Aarle-Rixtel - BOPA</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GML BOPA Wilhelminalaan 11|exb-2025-32543</meta:user-defined>
    <meta:user-defined meta:name="OVERHEIDop.publicationIssue">386903</meta:user-defined>
    <meta:user-defined meta:name="OVERHEIDop.GmbID/DC.identifier">gmb-2025-386903</meta:user-defined>
    <meta:user-defined meta:name="OVERHEIDop.versieInformatie"/>
  </office:meta>
</office:document-meta>
</file>