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Nieuweweg 35, 1251LH te Laren, ingekomen 3 september 2025 (zaaknummer OMG 2025-0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Nieuweweg 35, 1251L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68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Nieuweweg 35, 1251LH te Laren, ingekomen 3 september 2025 (zaaknummer OMG 2025-0400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97</meta:user-defined>
    <meta:user-defined meta:name="OVERHEIDop.GmbID/DC.identifier">gmb-2025-386897</meta:user-defined>
    <meta:user-defined meta:name="OVERHEIDop.versieInformatie"/>
  </office:meta>
</office:document-meta>
</file>