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(kadastraal perceel C2044) op de locatie van Beeverlaan 3, 1251ES te Laren, ingekomen 2 september 2025 (zaaknummer OMG 2025-0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(kadastraal perceel C2044) op de locatie van Beeverlaan 3, 1251E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8689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9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9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(kadastraal perceel C2044) op de locatie van Beeverlaan 3, 1251ES te Laren, ingekomen 2 september 2025 (zaaknummer OMG 2025-0398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96</meta:user-defined>
    <meta:user-defined meta:name="OVERHEIDop.GmbID/DC.identifier">gmb-2025-386896</meta:user-defined>
    <meta:user-defined meta:name="OVERHEIDop.versieInformatie"/>
  </office:meta>
</office:document-meta>
</file>