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en het stucen van gevels op de locatie Nieuwlarenweg 9, 1251KA te Laren (zaaknummer OMG 2025-023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3 september 2025. De gemeente geeft hiermee toestemming voor het plaatsen van zonnepanelen en het stucen van gevels op de locatie Nieuwlarenweg 9, 1251K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689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9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9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en het stucen van gevels op de locatie Nieuwlarenweg 9, 1251KA te Laren (zaaknummer OMG 2025-0237)</meta:user-defined>
    <meta:user-defined meta:name="DCTERMS.W3CDTF/DCTERMS.available">2025-09-08</meta:user-defined>
    <meta:user-defined meta:name="DCTERMS.W3CDTF/OVERHEIDop.jaargang">2025</meta:user-defined>
    <meta:user-defined meta:name="OVERHEIDop.publicationIssue">386894</meta:user-defined>
    <meta:user-defined meta:name="OVERHEIDop.GmbID/DC.identifier">gmb-2025-386894</meta:user-defined>
    <meta:user-defined meta:name="OVERHEIDop.versieInformatie"/>
  </office:meta>
</office:document-meta>
</file>