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omela Nieuwenhuisstraat 8 1544RL Zaandijk, Domela Nieuwenhuisstraat 8 e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5-0016795</text:p>
            <text:p text:style-name="common-al">DSO nummer: 2025082801161</text:p>
            <text:p text:style-name="common-al">Ontvangstdatum melding: 28-08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89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9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9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6795</meta:user-defined>
    <meta:user-defined meta:name="DCTERMS.abstract">PM-25-08199 1002714184 Domela Nieuwenhuisstraat 8 eo 1544RK  Zaandijk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Domela Nieuwenhuisstraat 8 1544RL Zaandijk, Domela Nieuwenhuisstraat 8 eo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93</meta:user-defined>
    <meta:user-defined meta:name="OVERHEIDop.GmbID/DC.identifier">gmb-2025-386893</meta:user-defined>
    <meta:user-defined meta:name="OVERHEIDop.versieInformatie"/>
  </office:meta>
</office:document-meta>
</file>