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pand en aanleg uitrit - Nipkowlaan 34 Drachten (Drachten, B, 933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ipkowlaan 34 Drachten (Drachten, B, 9339), de bouw van een bedrijfspand en aanleg uitrit, Z2025-00001330, datum bekendmaking: 4 sept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688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8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8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330</meta:user-defined>
    <meta:user-defined meta:name="DCTERMS.abstract">Verleende omgevingsvergunning, Nipkowlaan 34 Drachten (Drachten, B, 9339), de bouw van een bedrijfspand en aanleg uitrit, zaaknummer: Z2025-00001330, datum bekendmaking: 4 september 2025</meta:user-defined>
    <dc:language>nl</dc:language>
    <meta:user-defined meta:name="OVERHEIDop.locatietype/OVERHEIDop.gebiedsmarkering">Vlak</meta:user-defined>
    <meta:user-defined meta:name="DC.title">Gemeente Smallingerland - verlening omgevingsvergunning - de bouw van een bedrijfspand en aanleg uitrit - Nipkowlaan 34 Drachten (Drachten, B, 9339)</meta:user-defined>
    <meta:user-defined meta:name="DCTERMS.W3CDTF/DCTERMS.available">2025-09-08</meta:user-defined>
    <meta:user-defined meta:name="DCTERMS.W3CDTF/OVERHEIDop.jaargang">2025</meta:user-defined>
    <meta:user-defined meta:name="OVERHEIDop.publicationIssue">386887</meta:user-defined>
    <meta:user-defined meta:name="OVERHEIDop.GmbID/DC.identifier">gmb-2025-386887</meta:user-defined>
    <meta:user-defined meta:name="OVERHEIDop.versieInformatie"/>
  </office:meta>
</office:document-meta>
</file>