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esburgseweg 22a 6902PN Zevenaar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melding ontvangen waarvoor geen vergunningsplicht geldt voor de locatie Doesburgseweg 22a 6902PN Zevenaar. De melding is geregistreerd onder zaaknummer ODRA25MA2608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68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esburgseweg 22a Zevenaar</meta:user-defined>
    <dc:language>nl</dc:language>
    <meta:user-defined meta:name="OVERHEIDop.locatietype/OVERHEIDop.gebiedsmarkering">Punt</meta:user-defined>
    <meta:user-defined meta:name="DC.title">Kennisgeving ontvangst melding, Doesburgseweg 22a 6902PN Zevenaar, toepassen van grond of baggerspecie op of in de landbode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86</meta:user-defined>
    <meta:user-defined meta:name="OVERHEIDop.GmbID/DC.identifier">gmb-2025-386886</meta:user-defined>
    <meta:user-defined meta:name="OVERHEIDop.versieInformatie"/>
  </office:meta>
</office:document-meta>
</file>