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urgemeester van Grotenhuisstraat 8 Tijdelijk gebruik gemeentegrond container aan Burgemeester van Grotenhuisstraat 38, 4904 L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urgemeester van Grotenhuisstraat 38, 4904 LR Oosterhout,</text:span> Burgemeester van Grotenhuisstraat 8 Tijdelijk gebruik gemeentegrond container (1079488 ontvangen 03-09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948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8688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8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8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488</meta:user-defined>
    <dc:language>nl</dc:language>
    <meta:user-defined meta:name="OVERHEIDop.locatietype/OVERHEIDop.gebiedsmarkering">Punt</meta:user-defined>
    <meta:user-defined meta:name="DC.title">Aanvraag vergunning voor Burgemeester van Grotenhuisstraat 8 Tijdelijk gebruik gemeentegrond container aan Burgemeester van Grotenhuisstraat 38, 4904 LR Oosterhou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6885</meta:user-defined>
    <meta:user-defined meta:name="OVERHEIDop.GmbID/DC.identifier">gmb-2025-386885</meta:user-defined>
    <meta:user-defined meta:name="OVERHEIDop.versieInformatie"/>
  </office:meta>
</office:document-meta>
</file>